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2900000010FAC51FF0FE66CDA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1cm" fo:margin-left="0.049cm" fo:margin-top="0cm" fo:margin-bottom="0cm" table:align="left" style:writing-mode="lr-tb"/>
    </style:style>
    <style:style style:name="Tabela1.A" style:family="table-column">
      <style:table-column-properties style:column-width="9.68cm"/>
    </style:style>
    <style:style style:name="Tabela1.B" style:family="table-column">
      <style:table-column-properties style:column-width="8.511cm"/>
    </style:style>
    <style:style style:name="Tabela1.1" style:family="table-row">
      <style:table-row-properties style:min-row-height="0.663cm" fo:keep-together="auto"/>
    </style:style>
    <style:style style:name="Tabela1.A1" style:family="table-cell">
      <style:table-cell-properties fo:background-color="#cccccc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-left="0.018cm" fo:padding-right="0.018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a1.2" style:family="table-row">
      <style:table-row-properties style:min-row-height="0.718cm" fo:keep-together="auto"/>
    </style:style>
    <style:style style:name="Tabela1.A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B2" style:family="table-cell">
      <style:table-cell-properties fo:padding-left="0.018cm" fo:padding-right="0.018cm" fo:padding-top="0cm" fo:padding-bottom="0cm" fo:border-left="none" fo:border-right="0.05pt solid #000000" fo:border-top="none" fo:border-bottom="0.05pt solid #000000"/>
    </style:style>
    <style:style style:name="Tabela1.A3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B3" style:family="table-cell">
      <style:table-cell-properties fo:padding-left="0.018cm" fo:padding-right="0.018cm" fo:padding-top="0cm" fo:padding-bottom="0cm" fo:border-left="none" fo:border-right="0.05pt solid #000000" fo:border-top="none" fo:border-bottom="0.05pt solid #000000"/>
    </style:style>
    <style:style style:name="Tabela1.A4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B4" style:family="table-cell">
      <style:table-cell-properties fo:padding-left="0.018cm" fo:padding-right="0.018cm" fo:padding-top="0cm" fo:padding-bottom="0cm" fo:border-left="none" fo:border-right="0.05pt solid #000000" fo:border-top="none" fo:border-bottom="0.05pt solid #000000"/>
    </style:style>
    <style:style style:name="Tabela1.A5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B5" style:family="table-cell">
      <style:table-cell-properties fo:padding-left="0.018cm" fo:padding-right="0.018cm" fo:padding-top="0cm" fo:padding-bottom="0cm" fo:border-left="none" fo:border-right="0.05pt solid #000000" fo:border-top="none" fo:border-bottom="0.05pt solid #000000"/>
    </style:style>
    <style:style style:name="Tabela1.A6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B6" style:family="table-cell">
      <style:table-cell-properties fo:padding-left="0.018cm" fo:padding-right="0.018cm" fo:padding-top="0cm" fo:padding-bottom="0cm" fo:border-left="none" fo:border-right="0.05pt solid #000000" fo:border-top="none" fo:border-bottom="0.05pt solid #000000"/>
    </style:style>
    <style:style style:name="Tabela1.A7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B7" style:family="table-cell">
      <style:table-cell-properties fo:padding-left="0.018cm" fo:padding-right="0.018cm" fo:padding-top="0cm" fo:padding-bottom="0cm" fo:border-left="none" fo:border-right="0.05pt solid #000000" fo:border-top="none" fo:border-bottom="0.05pt solid #000000"/>
    </style:style>
    <style:style style:name="Tabela1.A8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B8" style:family="table-cell">
      <style:table-cell-properties fo:padding-left="0.018cm" fo:padding-right="0.018cm" fo:padding-top="0cm" fo:padding-bottom="0cm" fo:border-left="none" fo:border-right="0.05pt solid #000000" fo:border-top="none" fo:border-bottom="0.05pt solid #000000"/>
    </style:style>
    <style:style style:name="Tabela1.A9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B9" style:family="table-cell">
      <style:table-cell-properties fo:padding-left="0.018cm" fo:padding-right="0.018cm" fo:padding-top="0cm" fo:padding-bottom="0cm" fo:border-left="none" fo:border-right="0.05pt solid #000000" fo:border-top="none" fo:border-bottom="0.05pt solid #000000"/>
    </style:style>
    <style:style style:name="Tabela1.A10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B10" style:family="table-cell">
      <style:table-cell-properties fo:padding-left="0.018cm" fo:padding-right="0.018cm" fo:padding-top="0cm" fo:padding-bottom="0cm" fo:border-left="none" fo:border-right="0.05pt solid #000000" fo:border-top="none" fo:border-bottom="0.05pt solid #000000"/>
    </style:style>
    <style:style style:name="Tabela2" style:family="table">
      <style:table-properties style:width="17.487cm" fo:margin-left="0.593cm" fo:margin-top="0cm" fo:margin-bottom="0cm" table:align="left" style:writing-mode="lr-tb"/>
    </style:style>
    <style:style style:name="Tabela2.A" style:family="table-column">
      <style:table-column-properties style:column-width="8.363cm"/>
    </style:style>
    <style:style style:name="Tabela2.B" style:family="table-column">
      <style:table-column-properties style:column-width="9.125cm"/>
    </style:style>
    <style:style style:name="Tabela2.1" style:family="table-row">
      <style:table-row-properties style:min-row-height="0.579cm" fo:keep-together="auto"/>
    </style:style>
    <style:style style:name="Tabela2.A1" style:family="table-cell">
      <style:table-cell-properties fo:background-color="#b6b6b6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2" style:family="table-row">
      <style:table-row-properties style:min-row-height="1.081cm" fo:keep-together="auto"/>
    </style:style>
    <style:style style:name="Tabela2.A2" style:family="table-cell">
      <style:table-cell-properties fo:padding-left="0.018cm" fo:padding-right="0.018cm" fo:padding-top="0cm" fo:padding-bottom="0cm" fo:border="0.75pt solid #000000"/>
    </style:style>
    <style:style style:name="Tabela2.B2" style:family="table-cell">
      <style:table-cell-properties fo:padding-left="0.018cm" fo:padding-right="0.018cm" fo:padding-top="0cm" fo:padding-bottom="0cm" fo:border="0.75pt solid #000000"/>
    </style:style>
    <style:style style:name="Tabela2.A3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2.B3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2.A4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2.B4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2.5" style:family="table-row">
      <style:table-row-properties style:min-row-height="1.468cm" fo:keep-together="auto"/>
    </style:style>
    <style:style style:name="Tabela2.A5" style:family="table-cell">
      <style:table-cell-properties fo:padding-left="0.018cm" fo:padding-right="0.018cm" fo:padding-top="0cm" fo:padding-bottom="0cm" fo:border="0.75pt solid #000000"/>
    </style:style>
    <style:style style:name="Tabela2.B5" style:family="table-cell">
      <style:table-cell-properties fo:padding-left="0.018cm" fo:padding-right="0.018cm" fo:padding-top="0cm" fo:padding-bottom="0cm" fo:border="0.75pt solid #000000"/>
    </style:style>
    <style:style style:name="Tabela2.6" style:family="table-row">
      <style:table-row-properties style:min-row-height="1.84cm" fo:keep-together="auto"/>
    </style:style>
    <style:style style:name="Tabela2.A6" style:family="table-cell">
      <style:table-cell-properties fo:padding-left="0.018cm" fo:padding-right="0.018cm" fo:padding-top="0cm" fo:padding-bottom="0cm" fo:border="0.75pt solid #000000"/>
    </style:style>
    <style:style style:name="Tabela2.B6" style:family="table-cell">
      <style:table-cell-properties fo:padding-left="0.018cm" fo:padding-right="0.018cm" fo:padding-top="0cm" fo:padding-bottom="0cm" fo:border="0.75pt solid #000000"/>
    </style:style>
    <style:style style:name="Tabela2.A7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2.B7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Text_20_body">
      <style:paragraph-properties fo:margin-top="0.002cm" fo:margin-bottom="0cm" loext:contextual-spacing="false"/>
      <style:text-properties style:font-name="Liberation Serif" fo:font-size="9pt" fo:language="pt" fo:country="BR" fo:font-weight="bold" style:font-size-asian="9pt" style:language-asian="en" style:country-asian="US" style:font-weight-asian="bold" style:font-size-complex="9pt" style:language-complex="ar" style:country-complex="SA"/>
    </style:style>
    <style:style style:name="P2" style:family="paragraph" style:parent-style-name="Text_20_body">
      <style:paragraph-properties fo:margin-top="0.002cm" fo:margin-bottom="0cm" loext:contextual-spacing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3" style:family="paragraph" style:parent-style-name="Text_20_body">
      <style:paragraph-properties fo:margin-top="0.019cm" fo:margin-bottom="0cm" loext:contextual-spacing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4" style:family="paragraph" style:parent-style-name="Text_20_body">
      <style:paragraph-properties fo:margin-left="1.506cm" fo:margin-right="0cm" fo:text-indent="0cm" style:auto-text-indent="false">
        <style:tab-stops>
          <style:tab-stop style:position="2.071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5" style:family="paragraph" style:parent-style-name="Text_20_body">
      <style:paragraph-properties fo:margin-left="1.506cm" fo:margin-right="0cm" fo:margin-top="0.242cm" fo:margin-bottom="0cm" loext:contextual-spacing="false" fo:text-indent="0cm" style:auto-text-indent="false">
        <style:tab-stops>
          <style:tab-stop style:position="2.071cm"/>
        </style:tab-stops>
      </style:paragraph-properties>
    </style:style>
    <style:style style:name="P6" style:family="paragraph" style:parent-style-name="Standard">
      <style:paragraph-properties fo:margin-left="1.506cm" fo:margin-right="0cm" fo:margin-top="0.242cm" fo:margin-bottom="0cm" loext:contextual-spacing="false" fo:text-align="start" style:justify-single-word="false" fo:text-indent="0cm" style:auto-text-indent="false">
        <style:tab-stops>
          <style:tab-stop style:position="2.071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7" style:family="paragraph" style:parent-style-name="Text_20_body">
      <style:paragraph-properties fo:margin-left="1.506cm" fo:margin-right="0cm" fo:margin-top="0.15cm" fo:margin-bottom="0cm" loext:contextual-spacing="false" fo:text-indent="0cm" style:auto-text-indent="false">
        <style:tab-stops>
          <style:tab-stop style:position="2.071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8" style:family="paragraph" style:parent-style-name="Standard">
      <style:paragraph-properties fo:margin-left="1.506cm" fo:margin-right="0cm" fo:margin-top="0.194cm" fo:margin-bottom="0cm" loext:contextual-spacing="false" fo:text-align="start" style:justify-single-word="false" fo:text-indent="0cm" style:auto-text-indent="false">
        <style:tab-stops>
          <style:tab-stop style:position="2.071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9" style:family="paragraph" style:parent-style-name="Text_20_body"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10" style:family="paragraph" style:parent-style-name="Text_20_body">
      <style:paragraph-properties fo:margin-top="0.009cm" fo:margin-bottom="0cm" loext:contextual-spacing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11" style:family="paragraph" style:parent-style-name="Text_20_body">
      <style:paragraph-properties fo:margin-top="0.018cm" fo:margin-bottom="0cm" loext:contextual-spacing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12" style:family="paragraph" style:parent-style-name="Text_20_body">
      <style:paragraph-properties fo:margin-top="0.012cm" fo:margin-bottom="0cm" loext:contextual-spacing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14" style:family="paragraph" style:parent-style-name="List_20_Paragraph">
      <style:paragraph-properties fo:margin-left="1.506cm" fo:margin-right="0.235cm" fo:margin-top="0.212cm" fo:margin-bottom="0cm" loext:contextual-spacing="false" fo:line-height="100%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15" style:family="paragraph" style:parent-style-name="List_20_Paragraph">
      <style:paragraph-properties fo:margin-left="1.506cm" fo:margin-right="0.229cm" fo:margin-top="0.212cm" fo:margin-bottom="0cm" loext:contextual-spacing="false" fo:line-height="100%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16" style:family="paragraph" style:parent-style-name="List_20_Paragraph">
      <style:paragraph-properties fo:margin-left="1.506cm" fo:margin-right="0cm" fo:margin-top="0.212cm" fo:margin-bottom="0cm" loext:contextual-spacing="false" fo:line-height="100%" fo:text-align="justify" style:justify-single-word="false" fo:text-indent="-0.637cm" style:auto-text-indent="false">
        <style:tab-stops>
          <style:tab-stop style:position="1.508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17" style:family="paragraph" style:parent-style-name="Standard">
      <style:paragraph-properties fo:margin-left="0cm" fo:margin-right="0.002cm" fo:margin-top="0cm" fo:margin-bottom="0cm" loext:contextual-spacing="false" fo:line-height="0.404cm" fo:text-align="center" style:justify-single-word="false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19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20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21" style:family="paragraph" style:parent-style-name="Standard">
      <style:paragraph-properties fo:margin-left="0.448cm" fo:margin-right="0cm" fo:margin-top="0.383cm" fo:margin-bottom="0cm" loext:contextual-spacing="false" fo:text-align="start" style:justify-single-word="false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22" style:family="paragraph" style:parent-style-name="Standard"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801cm" fo:margin-right="0cm" fo:margin-top="0.016cm" fo:margin-bottom="0cm" loext:contextual-spacing="false" fo:line-height="100%" fo:text-align="start" style:justify-single-word="false" fo:orphans="0" fo:widows="0" fo:text-indent="-0.3cm" style:auto-text-indent="false" fo:background-color="transparent" style:writing-mode="lr-tb"/>
      <style:text-properties style:font-name="Liberation Serif" fo:font-size="9pt" fo:language="pt" fo:country="BR" fo:font-weight="bold" officeooo:rsid="00103afb" officeooo:paragraph-rsid="00103afb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24" style:family="paragraph" style:parent-style-name="Table_20_Paragraph">
      <style:paragraph-properties fo:margin-left="0.176cm" fo:margin-right="0cm" fo:text-indent="0cm" style:auto-text-indent="false">
        <style:tab-stops>
          <style:tab-stop style:position="0.684cm"/>
        </style:tab-stops>
      </style:paragraph-properties>
      <style:text-properties style:font-name="Liberation Serif" fo:font-size="9pt" fo:language="pt" fo:country="BR" fo:background-color="transparent" style:font-size-asian="9pt" style:language-asian="en" style:country-asian="US" style:font-size-complex="9pt" style:language-complex="ar" style:country-complex="SA"/>
    </style:style>
    <style:style style:name="P25" style:family="paragraph" style:parent-style-name="Table_20_Paragraph">
      <style:paragraph-properties fo:margin-left="0.176cm" fo:margin-right="0cm" fo:text-indent="0cm" style:auto-text-indent="false">
        <style:tab-stops>
          <style:tab-stop style:position="0.684cm"/>
          <style:tab-stop style:position="1.501cm"/>
          <style:tab-stop style:position="4.016cm"/>
          <style:tab-stop style:position="5.761cm"/>
        </style:tab-stops>
      </style:paragraph-properties>
      <style:text-properties style:font-name="Liberation Serif" fo:font-size="9pt" fo:language="pt" fo:country="BR" fo:background-color="transparent" style:font-size-asian="9pt" style:language-asian="en" style:country-asian="US" style:font-size-complex="9pt" style:language-complex="ar" style:country-complex="SA"/>
    </style:style>
    <style:style style:name="P26" style:family="paragraph" style:parent-style-name="Table_20_Paragraph">
      <style:paragraph-properties fo:margin-left="0.176cm" fo:margin-right="0cm" fo:text-indent="0cm" style:auto-text-indent="false">
        <style:tab-stops>
          <style:tab-stop style:position="0.684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27" style:family="paragraph" style:parent-style-name="Table_20_Paragraph">
      <style:paragraph-properties fo:margin-left="0.173cm" fo:margin-right="0cm" fo:text-indent="0cm" style:auto-text-indent="false">
        <style:tab-stops>
          <style:tab-stop style:position="0.624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28" style:family="paragraph" style:parent-style-name="Table_20_Paragraph">
      <style:paragraph-properties fo:margin-left="0.173cm" fo:margin-right="0cm" fo:margin-top="0.18cm" fo:margin-bottom="0cm" loext:contextual-spacing="false" fo:text-indent="0cm" style:auto-text-indent="false">
        <style:tab-stops>
          <style:tab-stop style:position="0.624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29" style:family="paragraph" style:parent-style-name="Table_20_Paragraph">
      <style:paragraph-properties fo:margin-left="0.355cm" fo:margin-right="0.136cm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30" style:family="paragraph" style:parent-style-name="Table_20_Paragraph">
      <style:paragraph-properties fo:margin-left="0.355cm" fo:margin-right="0.136cm" fo:text-indent="0cm" style:auto-text-indent="false"/>
      <style:text-properties style:font-name="Liberation Serif" fo:font-size="9pt" fo:language="pt" fo:country="BR" officeooo:rsid="0016011b" officeooo:paragraph-rsid="001b68e6" style:font-size-asian="9pt" style:language-asian="en" style:country-asian="US" style:font-size-complex="9pt" style:language-complex="ar" style:country-complex="SA"/>
    </style:style>
    <style:style style:name="P31" style:family="paragraph" style:parent-style-name="Table_20_Paragraph">
      <style:paragraph-properties fo:margin-left="0.355cm" fo:margin-right="0.136cm" fo:text-indent="0cm" style:auto-text-indent="false"/>
      <style:text-properties style:font-name="Liberation Serif" fo:font-size="9pt" fo:language="pt" fo:country="BR" officeooo:rsid="0016011b" officeooo:paragraph-rsid="0016011b" style:font-size-asian="9pt" style:language-asian="en" style:country-asian="US" style:font-size-complex="9pt" style:language-complex="ar" style:country-complex="SA"/>
    </style:style>
    <style:style style:name="P32" style:family="paragraph" style:parent-style-name="Table_20_Paragraph">
      <style:paragraph-properties fo:margin-left="1.062cm" fo:margin-right="0cm" fo:margin-top="0cm" fo:margin-bottom="0cm" loext:contextual-spacing="false" fo:line-height="0.485cm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33" style:family="paragraph" style:parent-style-name="Table_20_Paragraph">
      <style:paragraph-properties fo:margin-left="1.311cm" fo:margin-right="0cm" fo:margin-top="0cm" fo:margin-bottom="0cm" loext:contextual-spacing="false" fo:line-height="0.485cm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34" style:family="paragraph" style:parent-style-name="Table_20_Paragraph">
      <style:paragraph-properties fo:margin-left="6.378cm" fo:margin-right="6.35cm" fo:margin-top="0cm" fo:margin-bottom="0cm" loext:contextual-spacing="false" fo:text-align="center" style:justify-single-word="false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35" style:family="paragraph" style:parent-style-name="Table_20_Paragraph">
      <style:paragraph-properties fo:margin-left="0.355cm" fo:margin-right="0.132cm" fo:margin-top="0cm" fo:margin-bottom="0cm" loext:contextual-spacing="false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36" style:family="paragraph" style:parent-style-name="Table_20_Paragraph">
      <style:paragraph-properties fo:margin-left="0.355cm" fo:margin-right="0.138cm" fo:margin-top="0.189cm" fo:margin-bottom="0cm" loext:contextual-spacing="false" fo:text-align="justify" style:justify-single-word="false" fo:text-indent="0cm" style:auto-text-indent="false"/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37" style:family="paragraph" style:parent-style-name="Table_20_Paragraph">
      <style:paragraph-properties fo:margin-left="0.355cm" fo:margin-right="0.138cm" fo:margin-top="0.189cm" fo:margin-bottom="0cm" loext:contextual-spacing="false" fo:text-align="justify" style:justify-single-word="false" fo:text-indent="0cm" style:auto-text-indent="false"/>
      <style:text-properties style:font-name="Liberation Serif" fo:font-size="9pt" fo:language="pt" fo:country="BR" officeooo:rsid="0010c1e6" officeooo:paragraph-rsid="0010c1e6" style:font-size-asian="9pt" style:language-asian="en" style:country-asian="US" style:font-size-complex="9pt" style:language-complex="ar" style:country-complex="SA"/>
    </style:style>
    <style:style style:name="P38" style:family="paragraph" style:parent-style-name="Standard">
      <style:paragraph-properties fo:margin-left="1.506cm" fo:margin-right="0.231cm" fo:margin-top="0.245cm" fo:margin-bottom="0cm" loext:contextual-spacing="false" fo:line-height="150%" fo:text-align="start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39" style:family="paragraph" style:parent-style-name="Text_20_body" style:master-page-name="Converted1">
      <style:paragraph-properties fo:margin-left="0.448cm" fo:margin-right="0.547cm" fo:margin-top="0.132cm" fo:margin-bottom="0cm" loext:contextual-spacing="false" fo:text-indent="0cm" style:auto-text-indent="false" style:page-number="auto">
        <style:tab-stops>
          <style:tab-stop style:position="9.387cm"/>
          <style:tab-stop style:position="10.356cm"/>
          <style:tab-stop style:position="11.321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40" style:family="paragraph" style:parent-style-name="Title" style:master-page-name="Standard">
      <style:paragraph-properties fo:text-align="center" style:justify-single-word="false" style:page-number="auto">
        <style:tab-stops>
          <style:tab-stop style:position="4.494cm"/>
          <style:tab-stop style:position="18.3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41" style:family="paragraph" style:parent-style-name="List_20_Paragraph" style:list-style-name="WWNum1">
      <style:paragraph-properties fo:margin-left="1.494cm" fo:margin-right="0cm" fo:margin-top="0cm" fo:margin-bottom="0cm" loext:contextual-spacing="false" fo:line-height="100%" fo:text-align="start" style:justify-single-word="false" fo:text-indent="-0.628cm" style:auto-text-indent="false">
        <style:tab-stops>
          <style:tab-stop style:position="1.496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42" style:family="paragraph" style:parent-style-name="List_20_Paragraph" style:list-style-name="WWNum1">
      <style:paragraph-properties fo:margin-left="1.494cm" fo:margin-right="0cm" fo:margin-top="0.245cm" fo:margin-bottom="0cm" loext:contextual-spacing="false" fo:line-height="100%" fo:text-align="start" style:justify-single-word="false" fo:text-indent="-0.628cm" style:auto-text-indent="false">
        <style:tab-stops>
          <style:tab-stop style:position="1.496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43" style:family="paragraph" style:parent-style-name="List_20_Paragraph" style:list-style-name="WWNum1">
      <style:paragraph-properties fo:margin-left="1.494cm" fo:margin-right="0cm" fo:margin-top="0.245cm" fo:margin-bottom="0cm" loext:contextual-spacing="false" fo:line-height="100%" fo:text-align="start" style:justify-single-word="false" fo:text-indent="-0.628cm" style:auto-text-indent="false">
        <style:tab-stops>
          <style:tab-stop style:position="1.496cm"/>
        </style:tab-stops>
      </style:paragraph-properties>
      <style:text-properties style:font-name="Liberation Serif" fo:font-size="9pt" fo:language="pt" fo:country="BR" officeooo:paragraph-rsid="0027cf2d" style:font-size-asian="9pt" style:language-asian="en" style:country-asian="US" style:font-size-complex="9pt" style:language-complex="ar" style:country-complex="SA"/>
    </style:style>
    <style:style style:name="P44" style:family="paragraph" style:parent-style-name="List_20_Paragraph" style:list-style-name="WWNum1">
      <style:paragraph-properties fo:margin-left="1.494cm" fo:margin-right="0cm" fo:margin-top="0.242cm" fo:margin-bottom="0cm" loext:contextual-spacing="false" fo:line-height="100%" fo:text-align="start" style:justify-single-word="false" fo:text-indent="-0.628cm" style:auto-text-indent="false">
        <style:tab-stops>
          <style:tab-stop style:position="1.496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45" style:family="paragraph" style:parent-style-name="List_20_Paragraph" style:list-style-name="WWNum1">
      <style:paragraph-properties fo:margin-left="1.494cm" fo:margin-right="0cm" fo:margin-top="0.242cm" fo:margin-bottom="0cm" loext:contextual-spacing="false" fo:line-height="100%" fo:text-align="start" style:justify-single-word="false" fo:text-indent="-0.628cm" style:auto-text-indent="false">
        <style:tab-stops>
          <style:tab-stop style:position="1.496cm"/>
        </style:tab-stops>
      </style:paragraph-properties>
      <style:text-properties style:font-name="Liberation Serif" fo:font-size="9pt" fo:language="pt" fo:country="BR" officeooo:rsid="001b68e6" officeooo:paragraph-rsid="001b68e6" style:font-size-asian="9pt" style:language-asian="en" style:country-asian="US" style:font-size-complex="9pt" style:language-complex="ar" style:country-complex="SA"/>
    </style:style>
    <style:style style:name="P46" style:family="paragraph" style:parent-style-name="List_20_Paragraph" style:list-style-name="WWNum1">
      <style:paragraph-properties fo:margin-left="1.506cm" fo:margin-right="12.464cm" fo:margin-top="0.245cm" fo:margin-bottom="0cm" loext:contextual-spacing="false" fo:line-height="150%" fo:text-align="start" style:justify-single-word="false" fo:text-indent="-0.64cm" style:auto-text-indent="false">
        <style:tab-stops>
          <style:tab-stop style:position="1.496cm"/>
          <style:tab-stop style:position="2.071cm"/>
        </style:tab-stops>
      </style:paragraph-properties>
      <style:text-properties style:font-name="Liberation Serif" fo:font-size="9pt" fo:language="pt" fo:country="BR" officeooo:paragraph-rsid="001b68e6" style:font-size-asian="9pt" style:language-asian="en" style:country-asian="US" style:font-size-complex="9pt" style:language-complex="ar" style:country-complex="SA"/>
    </style:style>
    <style:style style:name="P47" style:family="paragraph" style:parent-style-name="List_20_Paragraph" style:list-style-name="WWNum2">
      <style:paragraph-properties fo:margin-left="0.718cm" fo:margin-right="0cm" fo:margin-top="0.212cm" fo:margin-bottom="0cm" loext:contextual-spacing="false" fo:line-height="100%" fo:text-align="start" style:justify-single-word="false" fo:text-indent="-0.272cm" style:auto-text-indent="false">
        <style:tab-stops>
          <style:tab-stop style:position="0.72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48" style:family="paragraph" style:parent-style-name="List_20_Paragraph" style:list-style-name="WWNum2">
      <style:paragraph-properties fo:margin-left="0.448cm" fo:margin-right="0.549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49" style:family="paragraph" style:parent-style-name="List_20_Paragraph" style:list-style-name="WWNum2">
      <style:paragraph-properties fo:margin-left="1.087cm" fo:margin-right="0cm" fo:margin-top="0.212cm" fo:margin-bottom="0cm" loext:contextual-spacing="false" fo:line-height="100%" fo:text-align="justify" style:justify-single-word="false" fo:text-indent="-0.601cm" style:auto-text-indent="false">
        <style:tab-stops>
          <style:tab-stop style:position="1.088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50" style:family="paragraph" style:parent-style-name="Table_20_Paragraph" style:list-style-name="WWNum11">
      <style:paragraph-properties fo:margin-left="0.748cm" fo:margin-right="0cm" fo:margin-top="0.349cm" fo:margin-bottom="0cm" loext:contextual-spacing="false" fo:line-height="100%" fo:text-align="start" style:justify-single-word="false" fo:text-indent="-0.252cm" style:auto-text-indent="false">
        <style:tab-stops>
          <style:tab-stop style:position="0.75cm"/>
        </style:tab-stops>
      </style:paragraph-properties>
      <style:text-properties style:font-name="Liberation Serif" fo:font-size="9pt" fo:language="pt" fo:country="BR" fo:font-weight="bold" officeooo:rsid="0016011b" officeooo:paragraph-rsid="0016011b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51" style:family="paragraph" style:parent-style-name="Table_20_Paragraph" style:list-style-name="WWNum11">
      <style:paragraph-properties fo:margin-left="0.748cm" fo:margin-right="0cm" fo:margin-top="0.349cm" fo:margin-bottom="0cm" loext:contextual-spacing="false" fo:line-height="100%" fo:text-align="start" style:justify-single-word="false" fo:text-indent="-0.252cm" style:auto-text-indent="false">
        <style:tab-stops>
          <style:tab-stop style:position="0.75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52" style:family="paragraph" style:parent-style-name="Table_20_Paragraph" style:list-style-name="WWNum12">
      <style:paragraph-properties fo:margin-left="0.748cm" fo:margin-right="0.467cm" fo:margin-top="0.175cm" fo:margin-bottom="0cm" loext:contextual-spacing="false" fo:line-height="100%" fo:text-align="start" style:justify-single-word="false" fo:text-indent="-0.25cm" style:auto-text-indent="false">
        <style:tab-stops>
          <style:tab-stop style:position="0.75cm"/>
        </style:tab-stops>
      </style:paragraph-properties>
      <style:text-properties style:font-name="Liberation Serif" fo:font-size="9pt" fo:language="pt" fo:country="BR" fo:font-weight="bold" officeooo:paragraph-rsid="0016011b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53" style:family="paragraph" style:parent-style-name="Table_20_Paragraph" style:list-style-name="WWNum13">
      <style:paragraph-properties fo:margin-left="0.748cm" fo:margin-right="1.236cm" fo:margin-top="0cm" fo:margin-bottom="0cm" loext:contextual-spacing="false" fo:line-height="100%" fo:text-align="start" style:justify-single-word="false" fo:text-indent="-0.25cm" style:auto-text-indent="false">
        <style:tab-stops>
          <style:tab-stop style:position="0.75cm"/>
        </style:tab-stops>
      </style:paragraph-properties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P54" style:family="paragraph" style:parent-style-name="Table_20_Paragraph" style:list-style-name="L1">
      <loext:graphic-properties draw:fill="none"/>
      <style:paragraph-properties fo:margin-left="0.801cm" fo:margin-right="0cm" fo:margin-top="0.016cm" fo:margin-bottom="0cm" loext:contextual-spacing="false" fo:line-height="100%" fo:text-align="start" style:justify-single-word="false" fo:orphans="0" fo:widows="0" fo:text-indent="-0.3cm" style:auto-text-indent="false" fo:background-color="transparent" style:writing-mode="lr-tb"/>
      <style:text-properties style:font-name="Liberation Serif" fo:font-size="9pt" fo:language="pt" fo:country="BR" fo:font-weight="bold" officeooo:rsid="00103afb" officeooo:paragraph-rsid="00103afb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55" style:family="paragraph">
      <loext:graphic-properties draw:fill="none"/>
      <style:paragraph-properties fo:text-align="center"/>
    </style:style>
    <style:style style:name="P56" style:family="paragraph">
      <loext:graphic-properties draw:fill="solid" draw:fill-color="#000000"/>
      <style:paragraph-properties fo:text-align="center"/>
    </style:style>
    <style:style style:name="T1" style:family="text">
      <style:text-properties fo:background-color="#bfbfbf" loext:char-shading-value="0"/>
    </style:style>
    <style:style style:name="T2" style:family="text">
      <style:text-properties officeooo:rsid="00250a06" fo:background-color="#bfbfbf" loext:char-shading-value="0"/>
    </style:style>
    <style:style style:name="T3" style:family="text">
      <style:text-properties fo:letter-spacing="-0.004cm"/>
    </style:style>
    <style:style style:name="T4" style:family="text">
      <style:text-properties fo:letter-spacing="-0.004cm" fo:background-color="#bfbfbf" loext:char-shading-value="0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05cm"/>
    </style:style>
    <style:style style:name="T7" style:family="text">
      <style:text-properties fo:letter-spacing="-0.005cm" fo:font-weight="bold" style:font-weight-asian="bold"/>
    </style:style>
    <style:style style:name="T8" style:family="text">
      <style:text-properties fo:letter-spacing="-0.005cm" officeooo:rsid="00152882"/>
    </style:style>
    <style:style style:name="T9" style:family="text">
      <style:text-properties fo:letter-spacing="-0.005cm" style:text-underline-style="solid" style:text-underline-width="bold" style:text-underline-color="font-color" fo:font-weight="bold" style:font-weight-asian="bold"/>
    </style:style>
    <style:style style:name="T10" style:family="text">
      <style:text-properties fo:letter-spacing="-0.007cm"/>
    </style:style>
    <style:style style:name="T11" style:family="text">
      <style:text-properties fo:letter-spacing="-0.007cm" style:text-underline-style="solid" style:text-underline-width="bold" style:text-underline-color="font-color" fo:font-weight="bold" style:font-weight-asian="bold"/>
    </style:style>
    <style:style style:name="T12" style:family="text">
      <style:text-properties fo:letter-spacing="0.004cm"/>
    </style:style>
    <style:style style:name="T13" style:family="text">
      <style:text-properties fo:letter-spacing="0.004cm" officeooo:rsid="00152882"/>
    </style:style>
    <style:style style:name="T14" style:family="text">
      <style:text-properties fo:letter-spacing="0.056cm"/>
    </style:style>
    <style:style style:name="T15" style:family="text">
      <style:text-properties fo:letter-spacing="0.058cm"/>
    </style:style>
    <style:style style:name="T16" style:family="text">
      <style:text-properties fo:letter-spacing="0.062cm"/>
    </style:style>
    <style:style style:name="T17" style:family="text">
      <style:text-properties fo:letter-spacing="0.062cm" fo:font-style="italic" style:font-style-asian="italic"/>
    </style:style>
    <style:style style:name="T18" style:family="text">
      <style:text-properties fo:letter-spacing="0.064cm"/>
    </style:style>
    <style:style style:name="T19" style:family="text">
      <style:text-properties fo:letter-spacing="0.064cm" fo:font-style="italic" style:font-style-asian="italic"/>
    </style:style>
    <style:style style:name="T20" style:family="text">
      <style:text-properties fo:font-style="italic" style:font-style-asian="italic"/>
    </style:style>
    <style:style style:name="T21" style:family="text">
      <style:text-properties fo:letter-spacing="0.065cm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0.053cm"/>
    </style:style>
    <style:style style:name="T24" style:family="text">
      <style:text-properties fo:letter-spacing="-0.101cm"/>
    </style:style>
    <style:style style:name="T25" style:family="text">
      <style:text-properties fo:letter-spacing="-0.101cm" fo:font-weight="bold" style:font-weight-asian="bold"/>
    </style:style>
    <style:style style:name="T26" style:family="text">
      <style:text-properties fo:letter-spacing="-0.002cm"/>
    </style:style>
    <style:style style:name="T27" style:family="text">
      <style:text-properties fo:letter-spacing="-0.002cm" fo:font-weight="bold" style:font-weight-asian="bold"/>
    </style:style>
    <style:style style:name="T28" style:family="text">
      <style:text-properties fo:letter-spacing="-0.002cm" style:text-underline-style="solid" style:text-underline-width="bold" style:text-underline-color="font-color" fo:font-weight="bold" style:font-weight-asian="bold"/>
    </style:style>
    <style:style style:name="T29" style:family="text">
      <style:text-properties officeooo:rsid="001b68e6"/>
    </style:style>
    <style:style style:name="T30" style:family="text">
      <style:text-properties style:font-name="Liberation Serif" fo:font-size="9pt" fo:language="pt" fo:country="BR" style:font-size-asian="9pt" style:language-asian="en" style:country-asian="US" style:font-size-complex="9pt" style:language-complex="ar" style:country-complex="SA"/>
    </style:style>
    <style:style style:name="T31" style:family="text">
      <style:text-properties style:font-name="Liberation Serif" fo:font-size="9pt" fo:language="pt" fo:country="BR" officeooo:rsid="0027cf2d" style:font-size-asian="9pt" style:language-asian="en" style:country-asian="US" style:font-size-complex="9pt" style:language-complex="ar" style:country-complex="SA"/>
    </style:style>
    <style:style style:name="T32" style:family="text">
      <style:text-properties style:font-name="Liberation Serif" fo:font-size="9pt" fo:language="pt" fo:country="BR" officeooo:rsid="0028c273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T33" style:family="text">
      <style:text-properties style:font-name="Liberation Serif" fo:font-size="9pt" fo:letter-spacing="-0.005cm" fo:language="pt" fo:country="BR" style:font-size-asian="9pt" style:language-asian="en" style:country-asian="US" style:font-size-complex="9pt" style:language-complex="ar" style:country-complex="SA"/>
    </style:style>
    <style:style style:name="T34" style:family="text">
      <style:text-properties style:font-name="Liberation Serif" fo:font-size="9pt" fo:letter-spacing="-0.005cm" fo:language="pt" fo:country="BR" officeooo:rsid="0027cf2d" style:font-size-asian="9pt" style:language-asian="en" style:country-asian="US" style:font-size-complex="9pt" style:language-complex="ar" style:country-complex="SA"/>
    </style:style>
    <style:style style:name="T35" style:family="text">
      <style:text-properties style:font-name="Liberation Serif" fo:font-size="9pt" fo:letter-spacing="-0.012cm" fo:language="pt" fo:country="BR" style:font-size-asian="9pt" style:language-asian="en" style:country-asian="US" style:font-size-complex="9pt" style:language-complex="ar" style:country-complex="SA"/>
    </style:style>
    <style:style style:name="T36" style:family="text">
      <style:text-properties style:font-name="Liberation Serif" fo:font-size="9pt" fo:letter-spacing="-0.014cm" fo:language="pt" fo:country="BR" style:font-size-asian="9pt" style:language-asian="en" style:country-asian="US" style:font-size-complex="9pt" style:language-complex="ar" style:country-complex="SA"/>
    </style:style>
    <style:style style:name="T37" style:family="text">
      <style:text-properties style:font-name="Liberation Serif" fo:font-size="9pt" fo:letter-spacing="-0.016cm" fo:language="pt" fo:country="BR" style:font-size-asian="9pt" style:language-asian="en" style:country-asian="US" style:font-size-complex="9pt" style:language-complex="ar" style:country-complex="SA"/>
    </style:style>
    <style:style style:name="T38" style:family="text">
      <style:text-properties style:font-name="Liberation Serif" fo:font-size="9pt" fo:letter-spacing="-0.009cm" fo:language="pt" fo:country="BR" style:font-size-asian="9pt" style:language-asian="en" style:country-asian="US" style:font-size-complex="9pt" style:language-complex="ar" style:country-complex="SA"/>
    </style:style>
    <style:style style:name="T39" style:family="text">
      <style:text-properties style:font-name="Liberation Serif" fo:font-size="9pt" fo:letter-spacing="-0.009cm" fo:language="pt" fo:country="BR" officeooo:rsid="00147d7a" style:font-size-asian="9pt" style:language-asian="en" style:country-asian="US" style:font-size-complex="9pt" style:language-complex="ar" style:country-complex="SA"/>
    </style:style>
    <style:style style:name="T40" style:family="text">
      <style:text-properties style:font-name="Liberation Serif" fo:font-size="9pt" fo:letter-spacing="-0.019cm" fo:language="pt" fo:country="BR" style:font-size-asian="9pt" style:language-asian="en" style:country-asian="US" style:font-size-complex="9pt" style:language-complex="ar" style:country-complex="SA"/>
    </style:style>
    <style:style style:name="T41" style:family="text">
      <style:text-properties style:font-name="Liberation Serif" fo:font-size="9pt" fo:letter-spacing="-0.019cm" fo:language="pt" fo:country="BR" officeooo:rsid="00147d7a" style:font-size-asian="9pt" style:language-asian="en" style:country-asian="US" style:font-size-complex="9pt" style:language-complex="ar" style:country-complex="SA"/>
    </style:style>
    <style:style style:name="T42" style:family="text">
      <style:text-properties style:font-name="Liberation Serif" fo:font-size="9pt" fo:letter-spacing="-0.011cm" fo:language="pt" fo:country="BR" style:font-size-asian="9pt" style:language-asian="en" style:country-asian="US" style:font-size-complex="9pt" style:language-complex="ar" style:country-complex="SA"/>
    </style:style>
    <style:style style:name="T43" style:family="text">
      <style:text-properties style:font-name="Liberation Serif" fo:font-size="9pt" fo:letter-spacing="-0.083cm" fo:language="pt" fo:country="BR" style:font-size-asian="9pt" style:language-asian="en" style:country-asian="US" style:font-size-complex="9pt" style:language-complex="ar" style:country-complex="SA"/>
    </style:style>
    <style:style style:name="T44" style:family="text">
      <style:text-properties style:font-name="Liberation Serif" fo:font-size="9pt" fo:letter-spacing="-0.083cm" fo:language="pt" fo:country="BR" officeooo:rsid="001b68e6" style:font-size-asian="9pt" style:language-asian="en" style:country-asian="US" style:font-size-complex="9pt" style:language-complex="ar" style:country-complex="SA"/>
    </style:style>
    <style:style style:name="T45" style:family="text">
      <style:text-properties style:font-name="Liberation Serif" fo:font-size="9pt" fo:letter-spacing="0.002cm" fo:language="pt" fo:country="BR" style:font-size-asian="9pt" style:language-asian="en" style:country-asian="US" style:font-size-complex="9pt" style:language-complex="ar" style:country-complex="SA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16011b" style:font-weight-asian="bold"/>
    </style:style>
    <style:style style:name="T48" style:family="text">
      <style:text-properties fo:letter-spacing="0.002cm"/>
    </style:style>
    <style:style style:name="T49" style:family="text">
      <style:text-properties fo:letter-spacing="0.002cm" style:text-underline-style="solid" style:text-underline-width="bold" style:text-underline-color="font-color" fo:font-weight="bold" style:font-weight-asian="bold"/>
    </style:style>
    <style:style style:name="T50" style:family="text">
      <style:text-properties fo:letter-spacing="0.002cm" fo:font-weight="bold" style:font-weight-asian="bold"/>
    </style:style>
    <style:style style:name="T51" style:family="text">
      <style:text-properties fo:letter-spacing="-0.011cm"/>
    </style:style>
    <style:style style:name="T52" style:family="text">
      <style:text-properties fo:letter-spacing="-0.009cm"/>
    </style:style>
    <style:style style:name="T53" style:family="text">
      <style:text-properties officeooo:rsid="00152882"/>
    </style:style>
    <style:style style:name="T54" style:family="text">
      <style:text-properties style:text-underline-style="solid" style:text-underline-width="bold" style:text-underline-color="font-color" fo:font-weight="bold" style:font-weight-asian="bold"/>
    </style:style>
    <style:style style:name="T55" style:family="text">
      <style:text-properties style:text-underline-style="solid" style:text-underline-width="bold" style:text-underline-color="font-color" fo:font-weight="bold" officeooo:rsid="00152882" style:font-weight-asian="bold"/>
    </style:style>
    <style:style style:name="T56" style:family="text">
      <style:text-properties fo:letter-spacing="-0.074cm"/>
    </style:style>
    <style:style style:name="T57" style:family="text">
      <style:text-properties fo:letter-spacing="-0.076cm" fo:font-weight="bold" style:font-weight-asian="bold"/>
    </style:style>
    <style:style style:name="T58" style:family="text">
      <style:text-properties officeooo:rsid="00223266"/>
    </style:style>
    <style:style style:name="T59" style:family="text">
      <style:text-properties officeooo:rsid="0027cf2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cm" fo:text-indent="-0.635cm" fo:margin-left="2.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65cm" fo:text-indent="-0.635cm" fo:margin-left="4.1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text:span text:style-name="T1"><text:s text:c="80"/>PARECER </text:span><text:span text:style-name="T2">ou LAUDO</text:span><text:span text:style-name="T4"> </text:span><text:span text:style-name="T1">TÉCNICO-PROFISSIONAL<text:tab/></text:span></text:p>
        <text:p text:style-name="P17"><text:span text:style-name="T46">de</text:span><text:span text:style-name="T27"> </text:span><text:span text:style-name="T46">Engenheiro</text:span><text:span text:style-name="T7"> </text:span><text:span text:style-name="T46">Civil</text:span><text:span text:style-name="T7"> </text:span><text:span text:style-name="T46">ou</text:span><text:span text:style-name="T5"> </text:span><text:span text:style-name="T46">de Arquiteto</text:span></text:p>
        <text:p text:style-name="P1"/>
        <text:p text:style-name="P18">(com<text:span text:style-name="T6"> </text:span>Anotação de Responsabilidade Técnica<text:span text:style-name="T3"> </text:span>- ART<text:span text:style-name="T3"> </text:span>ou com<text:span text:style-name="T10"> </text:span>Registro de Responsabilidade<text:span text:style-name="T10"> </text:span>Técnica - RRT)</text:p>
        <text:p text:style-name="P3"/>
        <text:list xml:id="list2205029425" text:style-name="WWNum1">
          <text:list-item>
            <text:p text:style-name="P41">RESPONSÁVEL<text:span text:style-name="T6"> </text:span>PELO<text:span text:style-name="T48"> </text:span>PARECER/<text:span text:style-name="T59">LAUDO</text:span>______________________________________________________________</text:p>
          </text:list-item>
          <text:list-item>
            <text:p text:style-name="P43">Nº<text:span text:style-name="T26"> </text:span>DO<text:span text:style-name="T6"> </text:span>REGISTRO DO<text:span text:style-name="T48"> </text:span>RESPONSÁVEL PELO PARECER/<text:span text:style-name="T59">LAUDO</text:span>__________________________________________</text:p>
          </text:list-item>
          <text:list-item>
            <text:p text:style-name="P44">INSTITUIÇÃO<text:span text:style-name="T51"> </text:span>EDUCACIONAL_______________________________________________________________________</text:p>
          </text:list-item>
          <text:list-item>
            <text:p text:style-name="P42">ENDEREÇO<text:span text:style-name="T3"> </text:span>DA<text:span text:style-name="T26"> </text:span>INSTITUIÇÃO<text:span text:style-name="T10"> </text:span>EDUCACIONAL ________________________________________________________</text:p>
            <text:p text:style-name="P42">___________________________________________________________________________________________________</text:p>
          </text:list-item>
          <text:list-item>
            <text:p text:style-name="P44">MANTENEDORA ___________________________________________________________________________________</text:p>
          </text:list-item>
          <text:list-item>
            <text:p text:style-name="P45">CNPJ Nº ___________________________________________________________________________________________</text:p>
          </text:list-item>
          <text:list-item>
            <text:p text:style-name="P46">PLEITO (vistoria para fins de):<text:span text:style-name="T24"> </text:span></text:p>
            <text:p text:style-name="P46">(<text:tab/>)<text:span text:style-name="T10"> </text:span>Credenciamento</text:p>
          </text:list-item>
        </text:list>
        <text:p text:style-name="P4">(<text:tab/>)<text:span text:style-name="T6"> </text:span>Recredenciamento</text:p>
        <text:p text:style-name="P5"><text:span text:style-name="T30">(<text:tab/>)</text:span><text:span text:style-name="T33"> </text:span><text:span text:style-name="T34">C</text:span><text:span text:style-name="T30">redenciamento </text:span><text:span text:style-name="T31">(por perda do prazo de Recredenciamento)</text:span></text:p>
        <text:p text:style-name="P38"><text:span text:style-name="T30">(<text:tab/>)</text:span><text:span text:style-name="T35"> </text:span><text:span text:style-name="T32">A</text:span><text:span text:style-name="T30">lteração</text:span><text:span text:style-name="T36"> </text:span><text:span text:style-name="T30">de</text:span><text:span text:style-name="T36"> </text:span><text:span text:style-name="T30">instalações</text:span><text:span text:style-name="T37"> </text:span><text:span text:style-name="T30">físicas</text:span><text:span text:style-name="T38"> </text:span><text:span text:style-name="T30">de</text:span><text:span text:style-name="T38"> </text:span><text:span text:style-name="T39">i</text:span><text:span text:style-name="T30">nstituição</text:span><text:span text:style-name="T40"> </text:span><text:span text:style-name="T41">e</text:span><text:span text:style-name="T30">ducacional</text:span><text:span text:style-name="T35"> </text:span><text:span text:style-name="T30">(indicar</text:span><text:span text:style-name="T38"> </text:span><text:span text:style-name="T30">o</text:span><text:span text:style-name="T36"> </text:span><text:span text:style-name="T30">que</text:span><text:span text:style-name="T38"> </text:span><text:span text:style-name="T30">foi</text:span><text:span text:style-name="T42"> </text:span><text:span text:style-name="T30">alterado)</text:span></text:p>
        <text:p text:style-name="P9"><draw:line text:anchor-type="char" draw:z-index="0" draw:name="Forma2" draw:style-name="gr5" draw:text-style-name="P55" svg:x1="2.672cm" svg:y1="0.4cm" svg:x2="19.431cm" svg:y2="0.4cm"><text:p/></draw:line><draw:line text:anchor-type="char" draw:z-index="1" draw:name="Forma3" draw:style-name="gr5" draw:text-style-name="P55" svg:x1="2.672cm" svg:y1="1.01cm" svg:x2="19.431cm" svg:y2="1.01cm"><text:p/></draw:line></text:p>
        <text:p text:style-name="P10"/>
        <text:p text:style-name="P7">(<text:tab/>)<text:span text:style-name="T10"> </text:span>Autorização<text:span text:style-name="T6"> </text:span>de etapas, modalidades<text:span text:style-name="T10"> </text:span>de<text:span text:style-name="T12"> </text:span>educação<text:span text:style-name="T6"> </text:span>e<text:span text:style-name="T12"> </text:span>cursos</text:p>
        <text:p text:style-name="P6">(<text:tab/>)<text:span text:style-name="T10"> </text:span>Mudança de<text:span text:style-name="T6"> </text:span><text:span text:style-name="T8">e</text:span>ndereço<text:span text:style-name="T6"> </text:span>da<text:span text:style-name="T12"> </text:span><text:span text:style-name="T13">i</text:span>nstituição <text:span text:style-name="T53">e</text:span>ducacional<text:span text:style-name="T3"> </text:span>(indicar<text:span text:style-name="T26"> </text:span>novo endereço)</text:p>
        <text:p text:style-name="P9"/>
        <text:p text:style-name="P11"><draw:line text:anchor-type="char" draw:z-index="2" draw:name="Forma4" draw:style-name="gr4" draw:text-style-name="P55" svg:x1="2.672cm" svg:y1="0.319cm" svg:x2="19.395cm" svg:y2="0.319cm"><text:p/></draw:line><draw:line text:anchor-type="char" draw:z-index="3" draw:name="Forma5" draw:style-name="gr4" draw:text-style-name="P55" svg:x1="2.672cm" svg:y1="1.047cm" svg:x2="19.395cm" svg:y2="1.047cm"><text:p/></draw:line></text:p>
        <text:p text:style-name="P2"/>
        <text:p text:style-name="P8">(<text:tab/>)<text:span text:style-name="T10"> </text:span>Abertura<text:span text:style-name="T6"> </text:span>de <text:span text:style-name="T29">p</text:span>olo<text:span text:style-name="T12"> </text:span>de <text:span text:style-name="T29">a</text:span>poio <text:span text:style-name="T29">presencial</text:span> (indicar<text:span text:style-name="T26"> </text:span>endereço)</text:p>
        <text:p text:style-name="P9"/>
        <text:p text:style-name="P12"><draw:line text:anchor-type="char" draw:z-index="4" draw:name="Forma6" draw:style-name="gr4" draw:text-style-name="P55" svg:x1="2.672cm" svg:y1="0.314cm" svg:x2="19.395cm" svg:y2="0.314cm"><text:p/></draw:line><draw:line text:anchor-type="char" draw:z-index="5" draw:name="Forma7" draw:style-name="gr4" draw:text-style-name="P55" svg:x1="2.672cm" svg:y1="1.046cm" svg:x2="19.395cm" svg:y2="1.046cm"><text:p/></draw:line></text:p>
        <text:p text:style-name="P13"/>
        <text:p text:style-name="P9"/>
        <text:p text:style-name="P11"/>
      </text:section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<text:span text:style-name="T46">Oferta(s)</text:span><text:span text:style-name="T27"> </text:span><text:span text:style-name="T46">de Ensino</text:span><text:span text:style-name="T27"> </text:span><text:span text:style-name="T46">Autorizada(s)</text:span></text:p>
          </table:table-cell>
          <table:table-cell table:style-name="Tabela1.B1" office:value-type="string">
            <text:p text:style-name="P33"><text:span text:style-name="T46">Oferta(s)</text:span><text:span text:style-name="T27"> </text:span><text:span text:style-name="T46">de Ensino Solicitada(s)</text:span></text:p>
          </table:table-cell>
        </table:table-row>
        <table:table-row table:style-name="Tabela1.2">
          <table:table-cell table:style-name="Tabela1.A2" office:value-type="string">
            <text:p text:style-name="P24">(<text:tab/>)<text:span text:style-name="T10"> </text:span>Educação Infantil<text:span text:style-name="T26"> </text:span>- Creche</text:p>
            <text:p text:style-name="P25">(<text:tab/>) <text:span text:style-name="T22"><text:tab/></text:span>meses<text:span text:style-name="T6"> </text:span>a 1<text:span text:style-name="T48"> </text:span>ano <text:s text:c="2"/>(<text:tab/>)<text:span text:style-name="T3"> </text:span>2 anos <text:s/><text:span text:style-name="T48"><text:s/></text:span>(<text:tab/>) 3 anos</text:p>
          </table:table-cell>
          <table:table-cell table:style-name="Tabela1.B2" office:value-type="string">
            <text:p text:style-name="P24">(<text:tab/>)<text:span text:style-name="T10"> </text:span>Educação Infantil<text:span text:style-name="T26"> </text:span>- Creche</text:p>
            <text:p text:style-name="P25">(<text:tab/>) <text:span text:style-name="T22"><text:tab/></text:span>meses<text:span text:style-name="T6"> </text:span>a 1<text:span text:style-name="T48"> </text:span>ano <text:s text:c="2"/>(<text:tab/>)<text:span text:style-name="T3"> </text:span>2 anos <text:s/><text:span text:style-name="T48"><text:s/></text:span>(<text:tab/>) 3 anos</text:p>
          </table:table-cell>
        </table:table-row>
        <table:table-row table:style-name="Tabela1.2">
          <table:table-cell table:style-name="Tabela1.A3" office:value-type="string">
            <text:p text:style-name="P26">(<text:tab/>)<text:span text:style-name="T10"> </text:span>Educação Infantil<text:span text:style-name="T26"> </text:span>- Pré-escola<text:span text:style-name="T26"> </text:span>(4 e<text:span text:style-name="T26"> </text:span>5<text:span text:style-name="T3"> </text:span>anos)</text:p>
          </table:table-cell>
          <table:table-cell table:style-name="Tabela1.B3" office:value-type="string">
            <text:p text:style-name="P28">(<text:tab/>)<text:span text:style-name="T10"> </text:span>Educação<text:span text:style-name="T26"> </text:span>Infantil -<text:span text:style-name="T26"> </text:span>Pré-escola<text:span text:style-name="T10"> </text:span>(4<text:span text:style-name="T26"> </text:span>e<text:span text:style-name="T10"> </text:span>5 anos)</text:p>
          </table:table-cell>
        </table:table-row>
        <table:table-row table:style-name="Tabela1.2">
          <table:table-cell table:style-name="Tabela1.A4" office:value-type="string">
            <text:p text:style-name="P26">(<text:tab/>)<text:span text:style-name="T10"> </text:span>Ensino<text:span text:style-name="T26"> </text:span>Fundamental<text:span text:style-name="T26"> </text:span>-<text:span text:style-name="T26"> </text:span>Anos<text:span text:style-name="T3"> </text:span>Iniciais (1º<text:span text:style-name="T26"> </text:span>ao<text:span text:style-name="T26"> </text:span>5º ano)</text:p>
          </table:table-cell>
          <table:table-cell table:style-name="Tabela1.B4" office:value-type="string">
            <text:p text:style-name="P28">(<text:tab/>)<text:span text:style-name="T6"> </text:span>Ensino Fundamental<text:span text:style-name="T26"> </text:span>-<text:span text:style-name="T26"> </text:span>Anos<text:span text:style-name="T3"> </text:span>Iniciais<text:span text:style-name="T3"> </text:span>(1º<text:span text:style-name="T26"> </text:span>ao<text:span text:style-name="T3"> </text:span>5º<text:span text:style-name="T6"> </text:span>ano)</text:p>
          </table:table-cell>
        </table:table-row>
        <table:table-row table:style-name="Tabela1.2">
          <table:table-cell table:style-name="Tabela1.A5" office:value-type="string">
            <text:p text:style-name="P26">(<text:tab/>)<text:span text:style-name="T10"> </text:span>Ensino<text:span text:style-name="T26"> </text:span>Fundamental<text:span text:style-name="T26"> </text:span>-<text:span text:style-name="T26"> </text:span>Anos<text:span text:style-name="T6"> </text:span>Finais<text:span text:style-name="T26"> </text:span>(6º<text:span text:style-name="T26"> </text:span>ao 9º<text:span text:style-name="T26"> </text:span>ano)</text:p>
          </table:table-cell>
          <table:table-cell table:style-name="Tabela1.B5" office:value-type="string">
            <text:p text:style-name="P28">(<text:tab/>)<text:span text:style-name="T6"> </text:span>Ensino<text:span text:style-name="T26"> </text:span>Fundamental<text:span text:style-name="T26"> </text:span>-<text:span text:style-name="T26"> </text:span>Anos<text:span text:style-name="T6"> </text:span>Finais (6º<text:span text:style-name="T6"> </text:span>ao<text:span text:style-name="T6"> </text:span>9º<text:span text:style-name="T6"> </text:span>ano)</text:p>
          </table:table-cell>
        </table:table-row>
        <table:table-row table:style-name="Tabela1.2">
          <table:table-cell table:style-name="Tabela1.A6" office:value-type="string">
            <text:p text:style-name="P26">(<text:tab/>)<text:span text:style-name="T52"> </text:span>Ensino<text:span text:style-name="T26"> </text:span>Médio</text:p>
          </table:table-cell>
          <table:table-cell table:style-name="Tabela1.B6" office:value-type="string">
            <text:p text:style-name="P28">(<text:tab/>)<text:span text:style-name="T10"> </text:span>Ensino<text:span text:style-name="T3"> </text:span>Médio</text:p>
          </table:table-cell>
        </table:table-row>
        <table:table-row table:style-name="Tabela1.2">
          <table:table-cell table:style-name="Tabela1.A7" office:value-type="string">
            <text:p text:style-name="P26">(<text:tab/>)<text:span text:style-name="T52"> </text:span>Educação Profissional</text:p>
          </table:table-cell>
          <table:table-cell table:style-name="Tabela1.B7" office:value-type="string">
            <text:p text:style-name="P28">(<text:tab/>)<text:span text:style-name="T10"> </text:span>Educação<text:span text:style-name="T3"> </text:span>Profissional</text:p>
          </table:table-cell>
        </table:table-row>
        <table:table-row table:style-name="Tabela1.2">
          <table:table-cell table:style-name="Tabela1.A8" office:value-type="string">
            <text:p text:style-name="P26">(<text:tab/>)<text:span text:style-name="T10"> </text:span>Educação de<text:span text:style-name="T26"> </text:span>Jovens e<text:span text:style-name="T26"> </text:span>Adultos<text:span text:style-name="T26"> </text:span>-<text:span text:style-name="T26"> </text:span>EJA</text:p>
          </table:table-cell>
          <table:table-cell table:style-name="Tabela1.B8" office:value-type="string">
            <text:p text:style-name="P28">(<text:tab/>)<text:span text:style-name="T6"> </text:span>Educação<text:span text:style-name="T26"> </text:span>de Jovens<text:span text:style-name="T26"> </text:span>e<text:span text:style-name="T26"> </text:span>Adultos<text:span text:style-name="T26"> </text:span>-<text:span text:style-name="T10"> </text:span>EJA</text:p>
          </table:table-cell>
        </table:table-row>
        <table:table-row table:style-name="Tabela1.2">
          <table:table-cell table:style-name="Tabela1.A9" office:value-type="string">
            <text:p text:style-name="P26">(<text:tab/>)<text:span text:style-name="T10"> </text:span>Educação<text:span text:style-name="T48"> </text:span>a<text:span text:style-name="T26"> </text:span>Distância -<text:span text:style-name="T26"> </text:span>EaD</text:p>
          </table:table-cell>
          <table:table-cell table:style-name="Tabela1.B9" office:value-type="string">
            <text:p text:style-name="P28">(<text:tab/>)<text:span text:style-name="T6"> </text:span>Educação<text:span text:style-name="T26"> </text:span>a<text:span text:style-name="T6"> </text:span>Distância -<text:span text:style-name="T10"> </text:span>EaD</text:p>
          </table:table-cell>
        </table:table-row>
        <table:table-row table:style-name="Tabela1.2">
          <table:table-cell table:style-name="Tabela1.A10" office:value-type="string">
            <text:p text:style-name="P26">(<text:tab/>)<text:span text:style-name="T52"> </text:span>Educação Especial</text:p>
          </table:table-cell>
          <table:table-cell table:style-name="Tabela1.B10" office:value-type="string">
            <text:p text:style-name="P27">(<text:tab/>)<text:span text:style-name="T52"> </text:span>Educação<text:span text:style-name="T3"> </text:span>Especial</text:p>
          </table:table-cell>
        </table:table-row>
      </table:table>
      <text:p text:style-name="P39">Na<text:span text:style-name="T14"> </text:span>vistoria<text:span text:style-name="T15"> </text:span>de<text:span text:style-name="T16"> </text:span>inspeção<text:span text:style-name="T18"> </text:span><text:span text:style-name="T20">in</text:span><text:span text:style-name="T17"> </text:span><text:span text:style-name="T20">loco</text:span><text:span text:style-name="T19"> </text:span>realizada<text:span text:style-name="T21"> </text:span>em <text:span text:style-name="T22"><text:tab/></text:span>/_<text:span text:style-name="T22"><text:tab/></text:span>/<text:span text:style-name="T22"><text:tab/></text:span>,<text:span text:style-name="T15"> </text:span>objetivando<text:span text:style-name="T15"> </text:span>analisar<text:span text:style-name="T14"> </text:span>a<text:span text:style-name="T23"> </text:span>adequação<text:span text:style-name="T15"> </text:span>das<text:span text:style-name="T24"> </text:span>instalações<text:span text:style-name="T26"> </text:span>físicas<text:span text:style-name="T6"> </text:span>para funcionamento da oferta,<text:span text:style-name="T12"> </text:span>acima referida,<text:span text:style-name="T26"> </text:span>constatou-se que:</text:p>
      <text:p text:style-name="P9"/>
      <text:p text:style-name="P21"><text:span text:style-name="T54">Aspectos</text:span><text:span text:style-name="T49"> </text:span><text:span text:style-name="T54">que</text:span><text:span text:style-name="T28"> </text:span><text:span text:style-name="T54">devem</text:span><text:span text:style-name="T49"> </text:span><text:span text:style-name="T54">ser</text:span><text:span text:style-name="T28"> </text:span><text:span text:style-name="T54">objeto</text:span><text:span text:style-name="T11"> </text:span><text:span text:style-name="T54">d</text:span><text:span text:style-name="T55">a</text:span><text:span text:style-name="T49"> </text:span><text:span text:style-name="T54">análise e</text:span><text:span text:style-name="T9"> </text:span><text:span text:style-name="T54">descrição</text:span><text:span text:style-name="T28"> </text:span><text:span text:style-name="T54">no</text:span><text:span text:style-name="T28"> </text:span><text:span text:style-name="T54">Parecer</text:span>:</text:p>
      <text:list xml:id="list4276729218" text:style-name="WWNum2">
        <text:list-item>
          <text:p text:style-name="P47"><text:span text:style-name="T46">-</text:span><text:span text:style-name="T5"> </text:span>segurança, solidez<text:span text:style-name="T26"> </text:span>e estabilidade<text:span text:style-name="T26"> </text:span>da<text:span text:style-name="T6"> </text:span>edificação<text:span text:style-name="T48"> </text:span>para<text:span text:style-name="T6"> </text:span>o<text:span text:style-name="T26"> </text:span>funcionamento das atividades<text:span text:style-name="T26"> </text:span>educacionais;</text:p>
        </text:list-item>
        <text:list-item>
          <text:p text:style-name="P48"><text:span text:style-name="T46">- </text:span>condições das instalações físicas para o funcionamento do ensino proposto, observada a <text:span text:style-name="T46">capacidade</text:span><text:span text:style-name="T25"> </text:span><text:span text:style-name="T46">de estudantes por sala de aula e demais ambientes de aprendizagem, </text:span>em consonância com o quadro<text:span text:style-name="T48"> </text:span>dos<text:span text:style-name="T26"> </text:span>espaços físicos<text:span text:style-name="T26"> </text:span>apresentado, de<text:span text:style-name="T6"> </text:span>acordo<text:span text:style-name="T26"> </text:span>com<text:span text:style-name="T12"> </text:span>a<text:span text:style-name="T48"> </text:span>legislação vigente,<text:span text:style-name="T48"> </text:span>contendo os seguintes<text:span text:style-name="T26"> </text:span>itens:</text:p>
        </text:list-item>
      </text:list>
      <text:p text:style-name="P14"><text:span text:style-name="T53">a) </text:span>adequação das salas de aula, existência de iluminação natural, existência de ventilação cruzada,<text:span text:style-name="T48"> </text:span>mobiliário<text:span text:style-name="T26"> </text:span>adequado à<text:span text:style-name="T12"> </text:span>etapa;</text:p>
      <text:p text:style-name="P15"><text:span text:style-name="T53">b) </text:span>pátio coberto e pátio descoberto, ambientes administrativos, paredes de alvenaria, laboratórios e<text:span text:style-name="T48"> </text:span>espaços pedagógicos complementares (conforme a etapa/modalidade), quadra de esporte, entre<text:span text:style-name="T48"> </text:span>outros;</text:p>
      <text:p text:style-name="P16"><text:span text:style-name="T53">c) </text:span>banheiros (lavatórios, chuveiros, sanitários suficientes)<text:span text:style-name="T6"> </text:span>e<text:span text:style-name="T48"> </text:span>banheiro para<text:span text:style-name="T6"> </text:span>pessoas<text:span text:style-name="T6"> </text:span>com deficiência;</text:p>
      <text:p text:style-name="P16"><text:span text:style-name="T53">d) </text:span>garantia<text:span text:style-name="T10"> </text:span>de<text:span text:style-name="T48"> </text:span>acessibilidade.</text:p>
      <text:list xml:id="list181139294306967" text:continue-numbering="true" text:style-name="WWNum2">
        <text:list-item>
          <text:p text:style-name="P49"><draw:g text:anchor-type="char" draw:z-index="6" draw:name="Forma8" draw:style-name="gr1"><draw:frame draw:style-name="gr2" draw:text-style-name="P55" svg:width="17.488cm" svg:height="0.212cm" svg:x="1.739cm" svg:y="0.91cm"><draw:image xlink:href="Pictures/100002010000052900000010FAC51FF0FE66CDA6.png" xlink:type="simple" xlink:show="embed" xlink:actuate="onLoad" loext:mime-type="image/png"><text:p/></draw:image></draw:frame><draw:rect draw:style-name="gr3" draw:text-style-name="P56" svg:width="0.036cm" svg:height="0.212cm" svg:x="19.226cm" svg:y="0.91cm"><text:p/></draw:rect></draw:g><text:span text:style-name="T46">-</text:span><text:span text:style-name="T5"> </text:span>Texto contendo o<text:span text:style-name="T26"> </text:span>pronunciamento conclusivo.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><text:span text:style-name="T46">FUNDAMENTAÇÃO</text:span><text:span text:style-name="T27"> </text:span><text:span text:style-name="T46">LEGAL</text:span></text:p>
          </table:table-cell>
          <table:covered-table-cell/>
        </table:table-row>
        <table:table-row table:style-name="Tabela2.2">
          <table:table-cell table:style-name="Tabela2.A2" office:value-type="string">
            <text:list xml:id="list3352475790" text:style-name="WWNum11">
              <text:list-item>
                <text:p text:style-name="P50">Lei nº 6.138, de 26/04/2018</text:p>
              </text:list-item>
            </text:list>
          </table:table-cell>
          <table:table-cell table:style-name="Tabela2.B2" office:value-type="string">
            <text:p text:style-name="P30">Dispõe sobre o Código de Edificações do do D<text:span text:style-name="T29">istrito </text:span>F<text:span text:style-name="T29">ederal</text:span>.</text:p>
          </table:table-cell>
        </table:table-row>
        <table:table-row table:style-name="Tabela2.2">
          <table:table-cell table:style-name="Tabela2.A3" office:value-type="string">
            <text:list xml:id="list181139493632235" text:continue-numbering="true" text:style-name="WWNum11">
              <text:list-item>
                <text:p text:style-name="P50">Decreto 43.056, de 03/03/2022</text:p>
              </text:list-item>
            </text:list>
          </table:table-cell>
          <table:table-cell table:style-name="Tabela2.B3" office:value-type="string">
            <text:p text:style-name="P31">Regulamenta a Lei nº 2.105, de 08/10/1998.</text:p>
          </table:table-cell>
        </table:table-row>
        <table:table-row table:style-name="Tabela2.2">
          <table:table-cell table:style-name="Tabela2.A4" office:value-type="string">
            <text:list xml:id="list181139724793539" text:continue-numbering="true" text:style-name="WWNum11">
              <text:list-item>
                <text:p text:style-name="P51"><text:span text:style-name="T46">ABNT NBR</text:span><text:span text:style-name="T27"> </text:span><text:span text:style-name="T46">9050 -</text:span><text:span text:style-name="T27"> </text:span><text:span text:style-name="T46">Versão</text:span><text:span text:style-name="T27"> </text:span><text:span text:style-name="T46">de </text:span><text:span text:style-name="T47">03</text:span><text:span text:style-name="T46">/0</text:span><text:span text:style-name="T47">8</text:span><text:span text:style-name="T46">/20</text:span><text:span text:style-name="T47">20</text:span></text:p>
              </text:list-item>
            </text:list>
          </table:table-cell>
          <table:table-cell table:style-name="Tabela2.B4" office:value-type="string">
            <text:p text:style-name="P29">Dispõe sobre a acessibilidade às edificações, mobiliários, espaços e<text:span text:style-name="T56"> </text:span>equipamentos<text:span text:style-name="T26"> </text:span>urbanos.</text:p>
          </table:table-cell>
        </table:table-row>
        <table:table-row table:style-name="Tabela2.5">
          <table:table-cell table:style-name="Tabela2.A5" office:value-type="string">
            <text:list xml:id="list2293527661" text:style-name="WWNum12">
              <text:list-item>
                <text:p text:style-name="P52">Resolução nº 2/202<text:span text:style-name="T58">3</text:span>-CEDF</text:p>
              </text:list-item>
            </text:list>
          </table:table-cell>
          <table:table-cell table:style-name="Tabela2.B5" office:value-type="string">
            <text:p text:style-name="P19"/>
            <text:p text:style-name="P35">Estabelece<text:span text:style-name="T52"> </text:span>normas<text:span text:style-name="T52"> </text:span>e<text:span text:style-name="T6"> </text:span>diretrizes<text:span text:style-name="T10"> </text:span>para<text:span text:style-name="T6"> </text:span>a<text:span text:style-name="T52"> </text:span>educação básica<text:span text:style-name="T52"> </text:span>no<text:span text:style-name="T52"> </text:span>sistema<text:span text:style-name="T3"> </text:span>de<text:span text:style-name="T56"> </text:span>ensino do D<text:span text:style-name="T29">istrito </text:span>F<text:span text:style-name="T29">ederal</text:span>.</text:p>
          </table:table-cell>
        </table:table-row>
        <table:table-row table:style-name="Tabela2.6">
          <table:table-cell table:style-name="Tabela2.A6" office:value-type="string">
            <text:p text:style-name="P20"/>
            <text:list xml:id="list415929421" text:style-name="WWNum13">
              <text:list-item>
                <text:p text:style-name="P53"><text:span text:style-name="T46">Catálogo Nacional de Cursos Técnicos - CNCT</text:span><text:span text:style-name="T57"> </text:span><text:span text:style-name="T46">(Ministério da</text:span><text:span text:style-name="T50"> </text:span><text:span text:style-name="T46">Educação)</text:span></text:p>
              </text:list-item>
            </text:list>
          </table:table-cell>
          <table:table-cell table:style-name="Tabela2.B6" office:value-type="string">
            <text:p text:style-name="P36">Instrumento<text:span text:style-name="T48"> </text:span>que<text:span text:style-name="T48"> </text:span>disciplina<text:span text:style-name="T48"> </text:span>a<text:span text:style-name="T48"> </text:span>oferta<text:span text:style-name="T48"> </text:span>de<text:span text:style-name="T48"> </text:span>cursos<text:span text:style-name="T48"> </text:span>de<text:span text:style-name="T48"> </text:span>educação<text:span text:style-name="T56"> </text:span>profissional técnica de nível médio, para orientar as instituições,<text:span text:style-name="T48"> </text:span>estudantes<text:span text:style-name="T48"> </text:span>e<text:span text:style-name="T48"> </text:span>a<text:span text:style-name="T48"> </text:span>sociedade<text:span text:style-name="T48"> </text:span>em<text:span text:style-name="T48"> </text:span>geral.<text:span text:style-name="T48"> </text:span>Estabelece<text:span text:style-name="T48"> </text:span>a<text:span text:style-name="T48"> </text:span>infraestrutura<text:span text:style-name="T48"> </text:span>mínima<text:span text:style-name="T26"> </text:span>requerida<text:span text:style-name="T3"> </text:span>para<text:span text:style-name="T26"> </text:span>cada curso.</text:p>
          </table:table-cell>
        </table:table-row>
        <table:table-row table:style-name="Tabela2.6">
          <table:table-cell table:style-name="Tabela2.A7" office:value-type="string">
            <text:p text:style-name="P23"/>
            <text:list xml:id="list1910429250" text:style-name="L1">
              <text:list-item>
                <text:p text:style-name="P54">Decreto nº 45.038, de 05 de outubro de 2023</text:p>
              </text:list-item>
            </text:list>
          </table:table-cell>
          <table:table-cell table:style-name="Tabela2.B7" office:value-type="string">
            <text:p text:style-name="P37">Institui Política Distrital para normatizar e estabelecer parâmetros para as edificações das instituições educacionais públicas e privadas da Educação Básica do Sistema de Ensino do Distrito Federal, e dá outras providências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paragraph-properties fo:margin-top="0.134cm" fo:margin-bottom="0cm" loext:contextual-spacing="false" fo:line-height="0.607cm" fo:text-align="center" style:justify-single-word="false"/>
      <style:text-properties style:font-name="Times New Roman" fo:font-family="'Times New Roman'" style:font-family-generic="roman" style:font-pitch="variable" fo:font-size="15pt" fo:language="pt" fo:country="PT" fo:font-weight="bold" style:font-name-asian="Times New Roman1" style:font-family-asian="'Times New Roman'" style:font-family-generic-asian="system" style:font-pitch-asian="variable" style:font-size-asian="1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94cm" fo:margin-right="0cm" fo:margin-top="0.212cm" fo:margin-bottom="0cm" loext:contextual-spacing="false" fo:text-indent="-0.628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355cm" fo:margin-right="0cm" fo:margin-top="0.176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9pt" fo:language="pt" fo:country="P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style:font-name="Liberation Serif" fo:font-family="'Liberation Serif'" style:font-family-generic="roman" style:font-pitch="variable" fo:font-size="9pt" fo:language="pt" fo:country="PT" fo:font-weight="bold" style:font-name-asian="Times New Roman1" style:font-family-asian="'Times New Roman'" style:font-family-generic-asian="system" style:font-pitch-asian="variable" style:font-size-asian="7.84999990463257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01" style:display-name="ListLabel 10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fo:font-size="9pt" fo:language="pt" fo:country="PT" fo:font-weight="bold" style:font-name-asian="Times New Roman1" style:font-family-asian="'Times New Roman'" style:font-family-generic-asian="system" style:font-pitch-asian="variable" style:font-size-asian="7.84999990463257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fo:text-indent="-0.25cm" fo:margin-left="0.748cm"/>
        </style:list-level-properties>
        <style:text-properties style:font-name="Symbol"/>
      </text:list-level-style-bullet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25cm" fo:margin-left="1.499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25cm" fo:margin-left="2.26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25cm" fo:margin-left="3.02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25cm" fo:margin-left="3.778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25cm" fo:margin-left="4.538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25cm" fo:margin-left="5.299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25cm" fo:margin-left="6.057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2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style:num-format="I">
        <style:list-level-properties text:list-level-position-and-space-mode="label-alignment">
          <style:list-level-label-alignment text:label-followed-by="listtab" fo:text-indent="-0.272cm" fo:margin-left="0.718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635cm" fo:margin-left="11.047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635cm" fo:margin-left="12.954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635cm" fo:margin-left="14.8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28cm" fo:margin-left="1.494cm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0.628cm" fo:margin-left="3.2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628cm" fo:margin-left="4.919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628cm" fo:margin-left="6.638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628cm" fo:margin-left="8.357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628cm" fo:margin-left="10.077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628cm" fo:margin-left="11.795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628cm" fo:margin-left="13.515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628cm" fo:margin-left="15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164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1.164cm" fo:margin-right="1.164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erso</meta:initial-creator>
    <dc:title>Microsoft Word - Modelo de Parecer Técnico de Engenheiro Civil ou Arquiteto.docx</dc:title>
    <meta:creation-date>2023-10-16T19:31:29</meta:creation-date>
    <dc:date>2024-03-15T18:10:27.382517251</dc:date>
    <meta:editing-duration>PT48M49S</meta:editing-duration>
    <meta:generator>LibreOffice/6.4.5.2$Linux_X86_64 LibreOffice_project/40$Build-2</meta:generator>
    <meta:editing-cycles>12</meta:editing-cycles>
    <meta:document-statistic meta:table-count="2" meta:image-count="0" meta:object-count="0" meta:page-count="2" meta:paragraph-count="62" meta:word-count="601" meta:character-count="4231" meta:non-whitespace-character-count="3615"/>
    <meta:user-defined meta:name="AppVersion">12.0000</meta:user-defined>
    <meta:user-defined meta:name="Created" meta:value-type="date">2022-12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